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 fo:margin-bottom="0in" fo:line-height="100%"/>
    </style:style>
    <style:style style:name="T7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ard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P49" style:parent-style-name="Standaard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P67" style:parent-style-name="Standa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P74" style:parent-style-name="Standaard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TableColumn128" style:family="table-column">
      <style:table-column-properties style:column-width="3.1465in"/>
    </style:style>
    <style:style style:name="TableColumn129" style:family="table-column">
      <style:table-column-properties style:column-width="3.1465in"/>
    </style:style>
    <style:style style:name="Table127" style:family="table">
      <style:table-properties style:width="6.2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fo:language="en" fo:country="US"/>
    </style:style>
    <style:style style:name="P150" style:parent-style-name="Standaard" style:family="paragraph">
      <style:paragraph-properties fo:margin-bottom="0in" fo:line-height="100%"/>
      <style:text-properties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</style:style>
    <style:style style:name="P153" style:parent-style-name="Standaard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Woensdag<text:s/></text:span><text:s/></text:p>
            <text:p text:style-name="P8">Receptie yezda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Zaal 1<text:s/></text:p>
          </table:table-cell>
          <table:table-cell table:style-name="TableCell14">
            <text:p text:style-name="P15">Zaal 2<text:s/></text:p>
          </table:table-cell>
        </table:table-row>
        <table:table-row table:style-name="TableRow16">
          <table:table-cell table:style-name="TableCell17">
            <text:p text:style-name="P18">Maria<text:s/></text:p>
            <text:p text:style-name="P19">16.30 uur Hiphop 6+ woensdag<text:s/></text:p>
            <text:p text:style-name="P20">(ook de vrijdag ) inhaal les<text:s/></text:p>
          </table:table-cell>
          <table:table-cell table:style-name="TableCell21">
            <text:p text:style-name="P22">Charaya<text:s/></text:p>
            <text:p text:style-name="P23">16.00 uur modern inhaal les<text:s/></text:p>
          </table:table-cell>
        </table:table-row>
        <table:table-row table:style-name="TableRow24">
          <table:table-cell table:style-name="TableCell25">
            <text:p text:style-name="P26">Maria<text:s/></text:p>
            <text:p text:style-name="P27">17.30 uur Hiphop 8+ woensdag<text:s/></text:p>
          </table:table-cell>
          <table:table-cell table:style-name="TableCell28">
            <text:p text:style-name="P29">Majka<text:s/></text:p>
            <text:p text:style-name="P30">17.00 uur Dance 4 fun inhaal les<text:s/></text:p>
          </table:table-cell>
        </table:table-row>
        <table:table-row table:style-name="TableRow31">
          <table:table-cell table:style-name="TableCell32">
            <text:p text:style-name="P33">Charaya<text:s/></text:p>
            <text:p text:style-name="P34">18.30 uur Hiphop Nivea 2 (donderdag les ) inhaal les<text:s/></text:p>
          </table:table-cell>
          <table:table-cell table:style-name="TableCell35">
            <text:p text:style-name="P36">Majka<text:s/></text:p>
            <text:p text:style-name="P37">18.15 uur Ballet<text:s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Majka<text:s/></text:p>
            <text:p text:style-name="P43">19.15 uur spitzen<text:s/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Majka<text:s/></text:p>
            <text:p text:style-name="P49">20.00 uur zumba<text:s/></text:p>
          </table:table-cell>
        </table:table-row>
        <table:table-row table:style-name="TableRow50">
          <table:table-cell table:style-name="TableCell51">
            <text:p text:style-name="P52">Donderdag<text:s/></text:p>
            <text:p text:style-name="P53">Receptie yezd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al 1<text:s/></text:p>
          </table:table-cell>
          <table:table-cell table:style-name="TableCell59">
            <text:p text:style-name="P60">Zaal 2<text:s/></text:p>
          </table:table-cell>
        </table:table-row>
        <table:table-row table:style-name="TableRow61">
          <table:table-cell table:style-name="TableCell62">
            <text:p text:style-name="P63">Charaya<text:s/></text:p>
            <text:p text:style-name="P64">16.00 uur Hiphop 8+ woensdag<text:s/></text:p>
          </table:table-cell>
          <table:table-cell table:style-name="TableCell65">
            <text:p text:style-name="P66">Majka<text:s/></text:p>
            <text:p text:style-name="P67">16.00 Dance 4 fun <text:s/></text:p>
          </table:table-cell>
        </table:table-row>
        <table:table-row table:style-name="TableRow68">
          <table:table-cell table:style-name="TableCell69">
            <text:p text:style-name="P70">Charaya<text:s/></text:p>
            <text:p text:style-name="P71">17.00 uur Hiphop Nivea 2<text:s/></text:p>
          </table:table-cell>
          <table:table-cell table:style-name="TableCell72">
            <text:p text:style-name="P73">Yezda<text:s/></text:p>
            <text:p text:style-name="P74">17.00 uur Gevorderd hiphop inhaal les<text:s/></text:p>
          </table:table-cell>
        </table:table-row>
        <table:table-row table:style-name="TableRow75">
          <table:table-cell table:style-name="TableCell76">
            <text:p text:style-name="P77">Charaya<text:s/></text:p>
            <text:p text:style-name="P78">18.15 uur gevorderd hiphop<text:s/></text:p>
          </table:table-cell>
          <table:table-cell table:style-name="TableCell79">
            <text:p text:style-name="P80">Maria<text:s/></text:p>
            <text:p text:style-name="P81">18.15 uur hiphop 8+ vrijdag inhaal les<text:s/></text:p>
          </table:table-cell>
        </table:table-row>
        <table:table-row table:style-name="TableRow82">
          <table:table-cell table:style-name="TableCell83">
            <text:p text:style-name="P84"/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rijdag<text:s/></text:p>
            <text:p text:style-name="P91">Receptie yezd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Zaal 1<text:s/></text:p>
          </table:table-cell>
          <table:table-cell table:style-name="TableCell97">
            <text:p text:style-name="P98">Zaal 2<text:s/></text:p>
          </table:table-cell>
        </table:table-row>
        <table:table-row table:style-name="TableRow99">
          <table:table-cell table:style-name="TableCell100">
            <text:p text:style-name="P101">Charaya<text:s/></text:p>
            <text:p text:style-name="P102">16.00 uur Hiphop 6+ vrijdag<text:s/></text:p>
            <text:p text:style-name="P103">(ook de woensdag <text:s/>) inhaal les<text:s/></text:p>
          </table:table-cell>
          <table:table-cell table:style-name="TableCell104">
            <text:p text:style-name="P105">Kim<text:s/></text:p>
            <text:p text:style-name="P106">16.00 uur Musical inhaal les<text:s/></text:p>
          </table:table-cell>
        </table:table-row>
        <table:table-row table:style-name="TableRow107">
          <table:table-cell table:style-name="TableCell108">
            <text:p text:style-name="P109">Charaya<text:s/></text:p>
            <text:p text:style-name="P110">17.15 uur Hiphop 8+ vrijdag<text:s/></text:p>
          </table:table-cell>
          <table:table-cell table:style-name="TableCell111">
            <text:p text:style-name="P112">Kim<text:s/></text:p>
            <text:p text:style-name="P113">17.00 uur musical les<text:s/></text:p>
          </table:table-cell>
        </table:table-row>
        <table:table-row table:style-name="TableRow114">
          <table:table-cell table:style-name="TableCell115">
            <text:p text:style-name="P116">Charaya<text:s/></text:p>
            <text:p text:style-name="P117">18.15 uur modern<text:s/></text:p>
          </table:table-cell>
          <table:table-cell table:style-name="TableCell118">
            <text:p text:style-name="P119">Majka<text:s/></text:p>
            <text:p text:style-name="P120">18.15 uur Ballet inhaal les<text:s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ajka<text:s/></text:p>
            <text:p text:style-name="P126">19.15 uur spitzen inhaal les<text:s/></text:p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Zaterdag<text:s/></text:p>
            <text:p text:style-name="P133">Receptie charaya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Zaal 1<text:s/></text:p>
          </table:table-cell>
          <table:table-cell table:style-name="TableCell139">
            <text:p text:style-name="P140">Zaal 2<text:s/></text:p>
          </table:table-cell>
        </table:table-row>
        <table:table-row table:style-name="TableRow141">
          <table:table-cell table:style-name="TableCell142">
            <text:p text:style-name="P143">Charaya<text:s/></text:p>
            <text:p text:style-name="P144">10.00 uur<text:s/>re-play wedstrijd team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Charaya<text:s/></text:p>
            <text:p text:style-name="P150">11.00 uur show dance team<text:s/></text:p>
          </table:table-cell>
          <table:table-cell table:style-name="TableCell151">
            <text:p text:style-name="P152">Maria<text:s/></text:p>
            <text:p text:style-name="P153">11.00 uur peuterdan<text:s/></text:p>
          </table:table-cell>
        </table:table-row>
        <table:table-row table:style-name="TableRow154">
          <table:table-cell table:style-name="TableCell155">
            <text:p text:style-name="P156">Charaya<text:s/>/ maria<text:s/></text:p>
            <text:p text:style-name="P157">12.15 uur re- creaters wedstrijd team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/></text:p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aya elderen</meta:initial-creator>
    <dc:creator>charaya elderen</dc:creator>
    <meta:creation-date>2024-08-27T08:00:00Z</meta:creation-date>
    <dc:date>2024-08-27T16:25:00Z</dc:date>
    <meta:print-date>2024-08-27T16:18:00Z</meta:print-date>
    <meta:template xlink:href="Normal" xlink:type="simple"/>
    <meta:editing-cycles>3</meta:editing-cycles>
    <meta:editing-duration>PT2160S</meta:editing-duration>
    <meta:document-statistic meta:page-count="2" meta:paragraph-count="2" meta:word-count="184" meta:character-count="1200" meta:row-count="8" meta:non-whitespace-character-count="1018"/>
  </office:meta>
</office:document-meta>
</file>